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Calibri1" style:font-size-asian="12pt" style:font-name-complex="Calibri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09</text:p>
          </table:table-cell>
          <table:table-cell table:style-name="ce1" table:number-columns-repeated="2"/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60" calcext:value-type="float">
            <text:p>60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311" calcext:value-type="float">
            <text:p>31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140802:13</text:p>
          </table:table-cell>
          <table:table-cell table:style-name="ce4" office:value-type="float" office:value="583660.7" calcext:value-type="float">
            <text:p>583660,70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140802:27</text:p>
          </table:table-cell>
          <table:table-cell table:style-name="ce4" office:value-type="float" office:value="207089.26" calcext:value-type="float">
            <text:p>207089,2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6:080206:171</text:p>
          </table:table-cell>
          <table:table-cell table:style-name="ce4" office:value-type="float" office:value="153536.11" calcext:value-type="float">
            <text:p>153536,11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10202:1539</text:p>
          </table:table-cell>
          <table:table-cell table:style-name="ce4" office:value-type="float" office:value="149826.18" calcext:value-type="float">
            <text:p>149826,18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10502:440</text:p>
          </table:table-cell>
          <table:table-cell table:style-name="ce4" office:value-type="float" office:value="124542.88" calcext:value-type="float">
            <text:p>124542,88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90101:2533</text:p>
          </table:table-cell>
          <table:table-cell table:style-name="ce4" office:value-type="float" office:value="135859.71" calcext:value-type="float">
            <text:p>135859,71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0:000000:231</text:p>
          </table:table-cell>
          <table:table-cell table:style-name="ce4" office:value-type="float" office:value="22805572.44" calcext:value-type="float">
            <text:p>22805572,4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0:040201:290</text:p>
          </table:table-cell>
          <table:table-cell table:style-name="ce4" office:value-type="float" office:value="21608.26" calcext:value-type="float">
            <text:p>21608,2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1:020101:277</text:p>
          </table:table-cell>
          <table:table-cell table:style-name="ce4" office:value-type="float" office:value="72429.59" calcext:value-type="float">
            <text:p>72429,59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1:020101:372</text:p>
          </table:table-cell>
          <table:table-cell table:style-name="ce4" office:value-type="float" office:value="122406" calcext:value-type="float">
            <text:p>122406,00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1:150217:20</text:p>
          </table:table-cell>
          <table:table-cell table:style-name="ce4" office:value-type="float" office:value="473420.4" calcext:value-type="float">
            <text:p>473420,40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1:150230:3279</text:p>
          </table:table-cell>
          <table:table-cell table:style-name="ce4" office:value-type="float" office:value="419461.09" calcext:value-type="float">
            <text:p>419461,09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1:150302:2600</text:p>
          </table:table-cell>
          <table:table-cell table:style-name="ce4" office:value-type="float" office:value="36906.17" calcext:value-type="float">
            <text:p>36906,17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3:100104:224</text:p>
          </table:table-cell>
          <table:table-cell table:style-name="ce4" office:value-type="float" office:value="11823.01" calcext:value-type="float">
            <text:p>11823,01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3:130101:14</text:p>
          </table:table-cell>
          <table:table-cell table:style-name="ce4" office:value-type="float" office:value="184400.54" calcext:value-type="float">
            <text:p>184400,5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4:030102:175</text:p>
          </table:table-cell>
          <table:table-cell table:style-name="ce4" office:value-type="float" office:value="175840.03" calcext:value-type="float">
            <text:p>175840,0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4:040101:11132</text:p>
          </table:table-cell>
          <table:table-cell table:style-name="ce4" office:value-type="float" office:value="104505.39" calcext:value-type="float">
            <text:p>104505,39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5:020101:160</text:p>
          </table:table-cell>
          <table:table-cell table:style-name="ce4" office:value-type="float" office:value="174887.04" calcext:value-type="float">
            <text:p>174887,0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5:050111:570</text:p>
          </table:table-cell>
          <table:table-cell table:style-name="ce4" office:value-type="float" office:value="104538.66" calcext:value-type="float">
            <text:p>104538,6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5:190102:201</text:p>
          </table:table-cell>
          <table:table-cell table:style-name="ce4" office:value-type="float" office:value="205968.37" calcext:value-type="float">
            <text:p>205968,37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6:080301:341</text:p>
          </table:table-cell>
          <table:table-cell table:style-name="ce4" office:value-type="float" office:value="106990.16" calcext:value-type="float">
            <text:p>106990,1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6:080301:342</text:p>
          </table:table-cell>
          <table:table-cell table:style-name="ce4" office:value-type="float" office:value="106990.16" calcext:value-type="float">
            <text:p>106990,1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6:080301:343</text:p>
          </table:table-cell>
          <table:table-cell table:style-name="ce4" office:value-type="float" office:value="106990.16" calcext:value-type="float">
            <text:p>106990,1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6:080301:344</text:p>
          </table:table-cell>
          <table:table-cell table:style-name="ce4" office:value-type="float" office:value="106990.16" calcext:value-type="float">
            <text:p>106990,1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6:101102:253</text:p>
          </table:table-cell>
          <table:table-cell table:style-name="ce4" office:value-type="float" office:value="120772.48" calcext:value-type="float">
            <text:p>120772,48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6:160101:1451</text:p>
          </table:table-cell>
          <table:table-cell table:style-name="ce4" office:value-type="float" office:value="106612.94" calcext:value-type="float">
            <text:p>106612,9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6:160101:1452</text:p>
          </table:table-cell>
          <table:table-cell table:style-name="ce4" office:value-type="float" office:value="106612.94" calcext:value-type="float">
            <text:p>106612,9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6:160101:1453</text:p>
          </table:table-cell>
          <table:table-cell table:style-name="ce4" office:value-type="float" office:value="106612.94" calcext:value-type="float">
            <text:p>106612,9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6:160101:1454</text:p>
          </table:table-cell>
          <table:table-cell table:style-name="ce4" office:value-type="float" office:value="106612.94" calcext:value-type="float">
            <text:p>106612,9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7:240102:2721</text:p>
          </table:table-cell>
          <table:table-cell table:style-name="ce4" office:value-type="float" office:value="166716.74" calcext:value-type="float">
            <text:p>166716,7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7:240102:2722</text:p>
          </table:table-cell>
          <table:table-cell table:style-name="ce4" office:value-type="float" office:value="166881.35" calcext:value-type="float">
            <text:p>166881,35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8:010804:1072</text:p>
          </table:table-cell>
          <table:table-cell table:style-name="ce4" office:value-type="float" office:value="6581796.66" calcext:value-type="float">
            <text:p>6581796,6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8:020101:34</text:p>
          </table:table-cell>
          <table:table-cell table:style-name="ce4" office:value-type="float" office:value="215022.43" calcext:value-type="float">
            <text:p>215022,4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50406:520</text:p>
          </table:table-cell>
          <table:table-cell table:style-name="ce4" office:value-type="float" office:value="451117.47" calcext:value-type="float">
            <text:p>451117,47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90403:1131</text:p>
          </table:table-cell>
          <table:table-cell table:style-name="ce4" office:value-type="float" office:value="684182.05" calcext:value-type="float">
            <text:p>684182,05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0:000000:1289</text:p>
          </table:table-cell>
          <table:table-cell table:style-name="ce4" office:value-type="float" office:value="26070.86" calcext:value-type="float">
            <text:p>26070,8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0:000000:1290</text:p>
          </table:table-cell>
          <table:table-cell table:style-name="ce4" office:value-type="float" office:value="130516.45" calcext:value-type="float">
            <text:p>130516,45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0:050302:293</text:p>
          </table:table-cell>
          <table:table-cell table:style-name="ce4" office:value-type="float" office:value="70921.03" calcext:value-type="float">
            <text:p>70921,0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0:050303:1509</text:p>
          </table:table-cell>
          <table:table-cell table:style-name="ce4" office:value-type="float" office:value="142869.75" calcext:value-type="float">
            <text:p>142869,75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0:100401:942</text:p>
          </table:table-cell>
          <table:table-cell table:style-name="ce4" office:value-type="float" office:value="139742.81" calcext:value-type="float">
            <text:p>139742,81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0:110101:10079</text:p>
          </table:table-cell>
          <table:table-cell table:style-name="ce4" office:value-type="float" office:value="365793.38" calcext:value-type="float">
            <text:p>365793,38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0:110101:10080</text:p>
          </table:table-cell>
          <table:table-cell table:style-name="ce4" office:value-type="float" office:value="700758.15" calcext:value-type="float">
            <text:p>700758,15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0:110308:1449</text:p>
          </table:table-cell>
          <table:table-cell table:style-name="ce4" office:value-type="float" office:value="603452.71" calcext:value-type="float">
            <text:p>603452,71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0:110308:1450</text:p>
          </table:table-cell>
          <table:table-cell table:style-name="ce4" office:value-type="float" office:value="1219283.94" calcext:value-type="float">
            <text:p>1219283,9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0:110309:1556</text:p>
          </table:table-cell>
          <table:table-cell table:style-name="ce4" office:value-type="float" office:value="2153162.51" calcext:value-type="float">
            <text:p>2153162,51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0:110311:2589</text:p>
          </table:table-cell>
          <table:table-cell table:style-name="ce4" office:value-type="float" office:value="1219915.16" calcext:value-type="float">
            <text:p>1219915,1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0:110311:2590</text:p>
          </table:table-cell>
          <table:table-cell table:style-name="ce4" office:value-type="float" office:value="2010971.26" calcext:value-type="float">
            <text:p>2010971,2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0:110312:869</text:p>
          </table:table-cell>
          <table:table-cell table:style-name="ce4" office:value-type="float" office:value="1169108.81" calcext:value-type="float">
            <text:p>1169108,81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0:110313:921</text:p>
          </table:table-cell>
          <table:table-cell table:style-name="ce4" office:value-type="float" office:value="894792.47" calcext:value-type="float">
            <text:p>894792,47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0:110313:922</text:p>
          </table:table-cell>
          <table:table-cell table:style-name="ce4" office:value-type="float" office:value="1592047.89" calcext:value-type="float">
            <text:p>1592047,89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0:110313:923</text:p>
          </table:table-cell>
          <table:table-cell table:style-name="ce4" office:value-type="float" office:value="1185781.89" calcext:value-type="float">
            <text:p>1185781,89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00000:9955</text:p>
          </table:table-cell>
          <table:table-cell table:style-name="ce4" office:value-type="float" office:value="1338957.55" calcext:value-type="float">
            <text:p>1338957,55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10037:489</text:p>
          </table:table-cell>
          <table:table-cell table:style-name="ce4" office:value-type="float" office:value="2001921.46" calcext:value-type="float">
            <text:p>2001921,4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10037:490</text:p>
          </table:table-cell>
          <table:table-cell table:style-name="ce4" office:value-type="float" office:value="1457573.52" calcext:value-type="float">
            <text:p>1457573,52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10037:491</text:p>
          </table:table-cell>
          <table:table-cell table:style-name="ce4" office:value-type="float" office:value="3243782.26" calcext:value-type="float">
            <text:p>3243782,2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20008:229</text:p>
          </table:table-cell>
          <table:table-cell table:style-name="ce4" office:value-type="float" office:value="798665.95" calcext:value-type="float">
            <text:p>798665,95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20163:141</text:p>
          </table:table-cell>
          <table:table-cell table:style-name="ce4" office:value-type="float" office:value="11189382.44" calcext:value-type="float">
            <text:p>11189382,4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30079:958</text:p>
          </table:table-cell>
          <table:table-cell table:style-name="ce4" office:value-type="float" office:value="5416041.48" calcext:value-type="float">
            <text:p>5416041,48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32038:33</text:p>
          </table:table-cell>
          <table:table-cell table:style-name="ce4" office:value-type="float" office:value="938567.21" calcext:value-type="float">
            <text:p>938567,21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42040:307</text:p>
          </table:table-cell>
          <table:table-cell table:style-name="ce4" office:value-type="float" office:value="490185.17" calcext:value-type="float">
            <text:p>490185,17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90202:5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90202:8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090202:8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5:030107:9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10502:66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1:000000:11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1:000000:13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1:000000:15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1:000000:59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1:000000:67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1:000000:67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1:000000:80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1:000000:84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1:000000:85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1:000000:86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1:000000:9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1:010302:26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1:020101:10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1:020101:11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1:020101:11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1:020101:11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1:020101:12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1:020101:12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1:020101:13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1:020101:1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1:020101:15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1:020101:16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1:020101:17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1:020101:19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1:020101:19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1:020101:19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1:020101:19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1:020101:19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1:020101: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1:020101:21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1:020101:22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1:020101:23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1:020101:23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1:020101:23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1:020101:24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1:020101:24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1:020101:24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1:020101:25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1:020101:25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1:020101:26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1:020101:26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1:020101:27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1:020101:27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1:020101:27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1:020101:28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1:020101:29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1:020101:29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1:020101:29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1:020101:30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1:020101:30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1:020101:30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1:020101:31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1:020101:31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1:020101:31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1:020101:31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1:020101:31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1:020101:31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1:020101:33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1:020101:33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1:020101:33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1:020101:35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1:020101:36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1:020101:36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1:020101:3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1:020101:37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1:020101:3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1:020101:4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1:020101:48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1:020101:48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1:020101:49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1:020101:50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1:020101:50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1:020101:51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1:020101:51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1:020101:51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1:020101:52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1:020101:52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1:020101:53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1:020101:8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1:020101:8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1:020201:19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1:020201:2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1:020201:21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1:020201:22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1:020201:2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1:020201:2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1:020201:3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1:020201:4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1:020201:4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1:020201:4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1:020201:4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1:020201:4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1:020201:4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1:020201:4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1:020201:5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1:020201:5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1:020201:5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1:020201:5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1:020201:6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1:020201:7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1:020201:7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1:020201:7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1:040202:5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1:070101:26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1:070101:29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1:070101:35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1:070101:36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1:070102: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1:070102: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1:090102:2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1:090201:168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1:090201:182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1:090201:182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1:090201:182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1:090201:183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1:090201:18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1:090201:1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1:090201: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1:090201:20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1:090201:2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1:090201:2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1:090201:3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1:090201:3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1:090201:3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1:090201: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1:090201:4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1:090201:4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1:090201:46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1:090201:46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1:090201:54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1:090201:5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1:090201:55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1:090201:6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1:090201:69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1:090201: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1:090201:70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1:090201:77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1:090201:77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1:090201:77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1:090201:78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1:090201:78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1:090201:79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1:090201: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1:090201:81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1:090201:81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2:040501: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2:220501:56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3:050101:7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3:110102:4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4:010104:18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4:010104:904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5:180101:245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5:180101:246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6:080101:3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6:080101:84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6:100515:10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7:240103:108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7:240301:75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9:050412:41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9:050412:41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9:050412:41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0:020406:24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0:020406:5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0:110314:134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1:130201:501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1:130202:341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1:130202:344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20008:3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20021:30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20125:32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20161:1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30046: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30642:154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32104:16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42049:101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0:000000:1371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1:000000:115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1:000000:115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1:000000:61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1:020202:104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1:020202:105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1:020202:106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1:020202:107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1:020202:252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1:020202:2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1:020202:273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1:020202:273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1:020202:273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1:020202:273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1:020202:274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1:020202:54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1:020202:55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1:020202:55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1:020202:6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1:020202:74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1:020202:94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1:020202:98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1:040201: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1:040201:15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1:040201:162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1:040201:164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1:040201:164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1:040201:166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1:040201:167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1:040201:167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1:040201:168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1:040201:168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1:040201:170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1:040201:1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1:040201:193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1:040201:193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1:040201:193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1:040201:193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1:040201:195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1:040201:197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1:040201: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1:040201:32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1:040201:34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1:040201:38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1:040201:38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1:040201:41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1:040201:45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1:040201:46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1:040201:52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1:040201:52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1:040201: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1:040201:60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1:040201:82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1:040201:86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1:040201:87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1:040201:87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1:040201:88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1:040201:89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1:090201: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1:090201:11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1:090201:11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1:090201:13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1:090201:14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1:090201:158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1:090201:158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1:090201:166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1:090201:168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1:000000:113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1:000000:114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1:000000:124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1:000000:125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1:000000:129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1:000000:130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1:000000:130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1:000000:135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1:010302:21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1:020201:21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1:020201:21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1:020201:21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1:020201:21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1:020202:279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1:020202:279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1:020301:46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1:040201:194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1:040201:195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1:040201:195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6:000000:15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6:000000:20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6:000000:209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6:000000:21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6:000000:22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6:000000:24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6:000000:24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6:000000:24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6:000000:24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6:000000:25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6:000000:25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6:000000:25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6:000000:26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6:000000:26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6:000000:26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6:000000:27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6:000000:27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6:000000:29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6:000000:29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6:000000:29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6:000000:31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6:010101: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6:010155: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6:010201:3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6:010202:10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6:010202:2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6:010202:54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6:010205:25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6:010207:28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6:010207:55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6:010214:28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6:010215:15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6:010215:17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6:010217: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6:010217:25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6:010217:51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6:010217:76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6:010217:77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6:010217:78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6:140202:142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6:140202:280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6:140202:619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1:020201:1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1:040201:172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D936F3A1CBFAD7912CE1A36E31C129E6A699EB356F71BFF9017F3AB3950DB6A4B52858BFBE3CEA2FE9A360A1B7ED78EB6CE2130138321E0EA37E27D9A14F6316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Заместитель руководителя</text:p>
          </table:table-cell>
          <table:table-cell table:style-name="ce7"/>
          <table:table-cell table:style-name="ce10" table:number-columns-repeated="2"/>
          <table:table-cell table:style-name="ce7" office:value-type="string" calcext:value-type="string">
            <text:p>Кононенко Сергей Владимирович</text:p>
          </table:table-cell>
          <table:table-cell table:style-name="ce11" table:number-columns-repeated="59"/>
        </table:table-row>
        <table:table-row table:style-name="ro9" table:number-rows-repeated="104818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.00.0000</text:date>, <text:time style:data-style-name="N2" text:time-value="16:27:59.7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6-06T11:58:59</meta:creation-date>
    <dc:date>2023-06-06T16:28:29.808000000</dc:date>
    <dc:title>Untitled Spreadsheet</dc:title>
    <meta:generator>LibreOffice/7.0.4.2$Windows_X86_64 LibreOffice_project/dcf040e67528d9187c66b2379df5ea4407429775</meta:generator>
    <meta:editing-duration>PT1M9S</meta:editing-duration>
    <meta:editing-cycles>2</meta:editing-cycles>
    <meta:document-statistic meta:table-count="1" meta:cell-count="15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